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2a479a" officeooo:paragraph-rsid="0018dcb6" style:font-name-asian="Verdana" style:font-size-asian="11pt" style:font-weight-asian="normal" style:font-name-complex="Verdana" style:font-size-complex="11pt" style:font-weight-complex="normal"/>
    </style:style>
    <style:style style:name="P4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138800" officeooo:paragraph-rsid="0018dcb6" style:font-name-asian="Verdana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161517" style:font-size-asian="12pt" style:font-weight-asian="bold" style:font-name-complex="Verdana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61517" style:font-size-asian="11pt" style:font-weight-asian="bold" style:font-name-complex="Verdana" style:font-size-complex="11pt"/>
    </style:style>
    <style:style style:name="P7" style:family="paragraph" style:parent-style-name="EXPEDIENTE">
      <style:paragraph-properties fo:line-height="150%"/>
      <style:text-properties officeooo:paragraph-rsid="00177d80"/>
    </style:style>
    <style:style style:name="P8" style:family="paragraph" style:parent-style-name="EXPEDIENTE" style:master-page-name="Standard">
      <style:paragraph-properties style:page-number="auto"/>
      <style:text-properties fo:font-weight="bold" officeooo:paragraph-rsid="00161517" style:font-weight-asian="bold" style:font-size-complex="11pt"/>
    </style:style>
    <style:style style:name="P9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0e24a9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3b4a0" officeooo:paragraph-rsid="0023b4a0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2851f5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177d80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2185fb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77d80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2eef5" style:font-size-asian="11pt" style:font-weight-asian="normal" style:font-name-complex="Verdana" style:font-size-complex="11pt" style:font-weight-complex="normal"/>
    </style:style>
    <style:style style:name="T13" style:family="text">
      <style:text-properties officeooo:rsid="002185fb"/>
    </style:style>
    <style:style style:name="T14" style:family="text">
      <style:text-properties officeooo:rsid="0022eef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os de Santa Fe:</text:p>
      <text:p text:style-name="P7"><text:span text:style-name="T3">La Comisión de Transporte ha considerado el Proyecto de Comunicación </text:span><text:span text:style-name="T7">Nº </text:span><text:span text:style-name="T4">3</text:span><text:span text:style-name="T5">4</text:span><text:span text:style-name="T6">212-CD-FJV</text:span><text:span text:style-name="T8">, de</text:span><text:span text:style-name="T10">l Diputado </text:span><text:span text:style-name="T11">Héctor Ca</text:span><text:span text:style-name="T12">v</text:span><text:span text:style-name="T11">allero</text:span><text:span text:style-name="T10">, por el cual se solicita </text:span><text:span text:style-name="T11">a través de la Dirección Provincial de Vialidad, disponga realizar la pavimentación del enlace entre la Ruta Provincial Nº 80 y la Autopista Brigadier General Estanislao López (AP–01)</text:span><text:span text:style-name="T9">;</text:span><text:span text:style-name="T3"> y, por las razones expuestas en sus fundamentos y las que podrá dar el miembro informante, esta Comisión aconseja la aprobación del siguiente texto:</text:span></text:p>
      <text:p text:style-name="P5">PROYECTO DE COMUNICACIÓN</text:p>
      <text:p text:style-name="P6"/>
      <text:p text:style-name="P4">La Cámara de Diputados de la Provincia vería con agrado que el Poder Ejecutivo, por intermedio del organismo que corresponda, evalúe <text:span text:style-name="T14">la posibilidad de</text:span> la repavimentación del enlace de la Ruta Provincial Nº 80, con la Autopista Brigadier General Estanislao López (AP-01), en el departamento San Jerónimo.</text:p>
      <text:p text:style-name="P3"/>
      <text:p text:style-name="P9">Sala de la Comisión, <text:span text:style-name="T13">06 de Junio de 2018.</text:span></text:p>
      <text:p text:style-name="P9"/>
      <text:p text:style-name="P10">Firmantes: Eggimann-García-Palo Oliver-Solis-Teje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<text:s text:c="16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06T15:24:33.589330714</dc:date>
    <meta:print-date>2018-06-06T12:22:05.601551765</meta:print-date>
    <meta:editing-cycles>60</meta:editing-cycles>
    <meta:editing-duration>PT1H18M37S</meta:editing-duration>
    <meta:generator>LibreOffice/6.0.4.2$Linux_X86_64 LibreOffice_project/00m0$Build-2</meta:generator>
    <meta:document-statistic meta:table-count="0" meta:image-count="1" meta:object-count="0" meta:page-count="1" meta:paragraph-count="8" meta:word-count="156" meta:character-count="1076" meta:non-whitespace-character-count="884"/>
  </office:meta>
</office:document-meta>
</file>